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3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9cm"/>
    </style:style>
    <style:style style:name="co2" style:family="table-column">
      <style:table-column-properties fo:break-before="auto" style:column-width="11.068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1.5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2.602cm" fo:break-before="auto" style:use-optimal-row-height="false"/>
    </style:style>
    <style:style style:name="ro5" style:family="table-row">
      <style:table-row-properties style:row-height="2.88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1.1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0.035cm solid #7f7f7f" style:direction="ltr" fo:border-right="0.035cm solid #7f7f7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8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f7f7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7f7f7f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2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7f7f7f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142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justify" fo:margin-left="0cm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1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Times New Roman2" fo:font-size="12pt" style:font-name-asian="Times New Roman3" style:font-size-asian="12pt" style:font-name-complex="Times New Roman3" style:font-size-complex="12pt"/>
    </style:style>
    <style:style style:name="ce18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2" style:family="table-cell" style:parent-style-name="Excel_20_Built-in_20_Normal">
      <style:table-cell-properties fo:border-bottom="0.035cm solid #7f7f7f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Excel_20_Built-in_20_Normal" style:data-style-name="N105">
      <style:table-cell-properties fo:border-bottom="0.035cm solid #7f7f7f" style:diagonal-bl-tr="none" style:diagonal-tl-br="none" style:text-align-source="fix" style:repeat-content="false" fo:background-color="transparent" fo:wrap-option="no-wrap" fo:border-left="none" style:direction="ltr" fo:border-right="0.035cm solid #7f7f7f" style:rotation-angle="0" style:rotation-align="none" style:shrink-to-fit="true" fo:border-top="0.035cm solid #7f7f7f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25" style:family="table-cell" style:parent-style-name="Excel_20_Built-in_20_Normal">
      <style:text-properties style:font-name="Arial" fo:font-size="12pt" style:font-size-asian="12pt" style:font-size-complex="12pt"/>
    </style:style>
    <style:style style:name="gr1" style:family="graphic">
      <style:graphic-properties draw:stroke="solid" svg:stroke-width="0.009cm" svg:stroke-color="#7f7f7f" draw:fill="non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09cm" svg:stroke-color="#7f7f7f" svg:stroke-opacity="100%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Fondo Pensioni Sicilia</text:p>
          </table:table-cell>
          <table:covered-table-cell table:style-name="ce8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Scheda informativa su procedure di acquisto beni, servizi e forniture </text:span><text:span text:style-name="T2">(tabella dell'art. 4 della Delibera ANAC n. 39 del 20/01/2016)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3">
          <table:table-cell table:style-name="ce3" office:value-type="string">
            <text:p>C.I.G.</text:p>
          </table:table-cell>
          <table:table-cell table:style-name="ce3" office:value-type="string" table:number-columns-spanned="2" table:number-rows-spanned="1">
            <text:p>ZE834F22B9</text:p>
          </table:table-cell>
          <table:covered-table-cell table:style-name="ce20"/>
          <table:table-cell table:style-name="ce25" table:number-columns-repeated="1021"/>
        </table:table-row>
        <table:table-row table:style-name="ro4">
          <table:table-cell table:style-name="ce4" office:value-type="string">
            <text:p>Struttura proponente</text:p>
          </table:table-cell>
          <table:table-cell table:style-name="ce3" office:value-type="string" table:number-columns-spanned="2" table:number-rows-spanned="1">
            <text:p>C.F. 97249080827 – FONDO PER IL PAGAMENTO DEL TRATTAMENTO DI QUIESCENZA E INDENNITA' DI BUONUSCITA DEL PERSONALE REGIONALE – FONDO PENSIONI SICILIA</text:p>
          </table:table-cell>
          <table:covered-table-cell table:style-name="ce20"/>
          <table:table-cell table:style-name="ce25" table:number-columns-repeated="1021"/>
        </table:table-row>
        <table:table-row table:style-name="ro5">
          <table:table-cell table:style-name="ce4" office:value-type="string">
            <text:p>Oggetto del bando</text:p>
          </table:table-cell>
          <table:table-cell table:style-name="ce3" office:value-type="string" table:number-columns-spanned="2" table:number-rows-spanned="1">
            <text:p>ACQUISTO N. 1 SERVER, N. 2 HARD DISK , N. 1 WINDOW SERVER, N. 2 LICENZE</text:p>
          </table:table-cell>
          <table:covered-table-cell table:style-name="ce20"/>
          <table:table-cell table:style-name="ce25" table:number-columns-repeated="1021"/>
        </table:table-row>
        <table:table-row table:style-name="ro2">
          <table:table-cell table:style-name="ce3" office:value-type="string">
            <text:p>Procedura di scelta del contraente</text:p>
          </table:table-cell>
          <table:table-cell table:style-name="ce3" office:value-type="string" table:number-columns-spanned="2" table:number-rows-spanned="1">
            <text:p>ORDINE DIRETTO DI AQUISTO (ODA)</text:p>
          </table:table-cell>
          <table:covered-table-cell table:style-name="ce20"/>
          <table:table-cell table:style-name="ce25" table:number-columns-repeated="1021"/>
        </table:table-row>
        <table:table-row table:style-name="ro6">
          <table:table-cell table:style-name="ce3" office:value-type="string">
            <text:p>Elenco degli operatori invitati a presentare offerte</text:p>
          </table:table-cell>
          <table:table-cell table:style-name="ce10" office:value-type="string" table:number-columns-spanned="2" table:number-rows-spanned="1">
            <text:p>DITTA LINEA DATA S.R.L. - VIA MAGGIORE TOSELLI N. 71 PALERMO C.F. 03242680829 - DITTA C.H.P. SOLUTION S.R.L.S. VIA R. MONDINI N. 3 PALERMO P.I. 06685390822</text:p>
          </table:table-cell>
          <table:covered-table-cell table:style-name="ce21"/>
          <table:table-cell table:style-name="ce25" table:number-columns-repeated="1021"/>
        </table:table-row>
        <table:table-row table:style-name="ro7">
          <table:table-cell table:style-name="ce3" office:value-type="string">
            <text:p>Aggiudicatario</text:p>
          </table:table-cell>
          <table:table-cell table:style-name="ce11" office:value-type="string" table:number-columns-spanned="2" table:number-rows-spanned="1">
            <text:p>DITTA C.H.P. SOLUTION S.R.L.S. - VIA R. MONDINI N. 3 – PALERMO P.I. 06685390822</text:p>
          </table:table-cell>
          <table:covered-table-cell table:style-name="ce22"/>
          <table:table-cell table:style-name="ce25" table:number-columns-repeated="1021"/>
        </table:table-row>
        <table:table-row table:style-name="ro3">
          <table:table-cell table:style-name="ce3" office:value-type="string">
            <text:p>Importo di aggiudicazione</text:p>
          </table:table-cell>
          <table:table-cell table:style-name="ce12" office:value-type="float" office:value="7710.4" table:number-columns-spanned="2" table:number-rows-spanned="1">
            <text:p>€ 7.710,40</text:p>
          </table:table-cell>
          <table:covered-table-cell table:style-name="ce23"/>
          <table:table-cell table:style-name="ce25" table:number-columns-repeated="1021"/>
        </table:table-row>
        <table:table-row table:style-name="ro3">
          <table:table-cell table:style-name="ce3" office:value-type="string" table:number-columns-spanned="1" table:number-rows-spanned="2">
            <text:p>Tempi di completamento dell'opera, servizio o fornitura:</text:p>
          </table:table-cell>
          <table:table-cell table:style-name="ce13" office:value-type="date" office:date-value="2021-12-22">
            <text:p>22/12/21</text:p>
          </table:table-cell>
          <table:table-cell table:style-name="ce11"/>
          <table:table-cell table:style-name="ce25" table:number-columns-repeated="1021"/>
        </table:table-row>
        <table:table-row table:style-name="ro8">
          <table:covered-table-cell table:style-name="ce5"/>
          <table:table-cell table:style-name="ce14" office:value-type="date" office:date-value="2022-02-14">
            <text:p>14/02/22</text:p>
          </table:table-cell>
          <table:table-cell table:style-name="ce10"/>
          <table:table-cell table:style-name="ce25" table:number-columns-repeated="1021"/>
        </table:table-row>
        <table:table-row table:style-name="ro9">
          <table:table-cell table:style-name="ce6" office:value-type="string">
            <text:p>Importo delle somme liquidate</text:p>
          </table:table-cell>
          <table:table-cell table:style-name="ce15" office:value-type="currency" office:currency="EUR" office:value="7710.4" table:number-columns-spanned="2" table:number-rows-spanned="1">
            <text:p>€ 7.710,40</text:p>
          </table:table-cell>
          <table:covered-table-cell table:style-name="ce21"/>
          <table:table-cell table:style-name="ce25" table:number-columns-repeated="1021"/>
        </table:table-row>
        <table:table-row table:style-name="ro9">
          <table:table-cell table:style-name="ce7" office:value-type="string">
            <text:p>Allegati</text:p>
            <draw:custom-shape table:end-cell-address="'Table 1'.C13" table:end-x="0.694cm" table:end-y="0.083cm" draw:z-index="0" draw:name="Shape 2" draw:style-name="gr1" draw:text-style-name="P1" svg:width="12.35cm" svg:height="0.001cm" svg:x="4.709cm" svg:y="0.082cm">
              <text:p/>
              <draw:enhanced-geometry draw:mirror-horizontal="false" draw:mirror-vertical="false" svg:viewBox="0 0 4446270 360" draw:type="non-primitive" draw:enhanced-path="M 0 0 L 4446270 0 N"/>
            </draw:custom-shape>
            <draw:custom-shape table:end-cell-address="'Table 1'.C13" table:end-x="0.694cm" table:end-y="0.083cm" draw:z-index="1" draw:name="Shape 2" draw:style-name="gr1" draw:text-style-name="P1" svg:width="12.35cm" svg:height="0.001cm" svg:x="4.709cm" svg:y="0.082cm">
              <text:p/>
              <draw:enhanced-geometry draw:mirror-horizontal="false" draw:mirror-vertical="false" svg:viewBox="0 0 4446270 360" draw:type="non-primitive" draw:enhanced-path="M 0 0 L 4446270 0 N"/>
            </draw:custom-shape>
            <draw:custom-shape table:end-cell-address="'Table 1'.C13" table:end-x="0.694cm" table:end-y="0.083cm" draw:z-index="2" draw:name="Shape 2" draw:style-name="gr2" draw:text-style-name="P2" svg:width="12.35cm" svg:height="0.001cm" svg:x="4.709cm" svg:y="0.082cm">
              <text:p/>
              <draw:enhanced-geometry svg:viewBox="0 0 4446270 360" draw:text-areas="?f10 ?f12 ?f11 ?f13" draw:type="non-primitive" draw:enhanced-path="M ?f8 ?f8 L ?f9 ?f8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6270"/>
                <draw:equation draw:name="f7" draw:formula="?f4 / 360"/>
                <draw:equation draw:name="f8" draw:formula="0"/>
                <draw:equation draw:name="f9" draw:formula="444627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6" office:value-type="string" table:number-columns-spanned="2" table:number-rows-spanned="1">
            <text:p>D.D.G. N. 4393 DEL 27/12/2021 – D.D.A. N. 4396 DEL 27/12/2021 – D.D.A. N. 522 DEL 23/02/2022</text:p>
          </table:table-cell>
          <table:covered-table-cell table:style-name="ce24"/>
          <table:table-cell table:number-columns-repeated="1021"/>
        </table:table-row>
        <table:table-row table:style-name="ro9">
          <table:table-cell table:style-name="ce7" office:value-type="string">
            <text:p>Anno avvio procedura</text:p>
          </table:table-cell>
          <table:table-cell table:style-name="ce17" office:value-type="float" office:value="2021">
            <text:p>2021</text:p>
          </table:table-cell>
          <table:table-cell table:style-name="ce24"/>
          <table:table-cell table:number-columns-repeated="1021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3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4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15.1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5T15:18:18.81</dc:date>
    <dc:creator>Anna Manfre</dc:creator>
    <meta:generator>OpenOffice/4.1.1$Win32 OpenOffice.org_project/411m6$Build-9775</meta:generator>
    <meta:editing-duration>PT21M40S</meta:editing-duration>
    <meta:editing-cycles>6</meta:editing-cycles>
    <meta:document-statistic meta:table-count="1" meta:cell-count="25" meta:object-count="3"/>
  </office:meta>
</office:document-meta>
</file>